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<text:span text:style-name="Measure_20__23_1">né</text:span> dans une famille mo<text:span text:style-name="Measure_20__23_2">des</text:span>te <text:s text:c="22"/>- L'injustice et la <text:span text:style-name="Measure_20__23_1">guerre</text:span> sont des choses que je dé<text:span text:style-name="Measure_20__23_2">tes</text:span>te</text:p>
      <text:p>J'ai grandi dans les <text:span text:style-name="Measure_20__23_1">champs</text:span> à répéter les mêmes <text:span text:style-name="Measure_20__23_2">ges</text:span>tes <text:s text:c="3"/>- Pour gagner un peu d'ar<text:span text:style-name="Measure_20__23_1">gent</text:span> car la misère m'est indi<text:span text:style-name="Measure_20__23_2">ges</text:span>te</text:p>
      <text:p>Je n'ai pas connu mon <text:span text:style-name="Measure_20__23_1">père</text:span>, il était capi<text:span text:style-name="Measure_20__23_2">taine</text:span> <text:s text:c="11"/>- Il venait d'Angle<text:span text:style-name="Measure_20__23_1">terre</text:span>, cette terre n'est pas la <text:span text:style-name="Measure_20__23_2">mienne</text:span></text:p>
      <text:p>Mais ma passion n'est pas <text:span text:style-name="Measure_20__23_1">là</text:span>, bientôt je pars de chez <text:span text:style-name="Measure_20__23_2">moi</text:span> - J'embrasse tendrement ma <text:span text:style-name="Measure_20__23_1">mère</text:span> qui a tant fait pour <text:span text:style-name="Measure_20__23_2">moi</text:span></text:p>
      <text:p>Où je vais, je ne <text:span text:style-name="Measure_20__23_1">sais</text:span> pas, mais Dieu guide mes <text:span text:style-name="Measure_20__23_2">pas</text:span> <text:s text:c="6"/>- Et je me sens, quelque <text:span text:style-name="Measure_20__23_1">part</text:span>, être quelqu'un à <text:span text:style-name="Measure_20__23_2">part</text:span></text:p>
      <text:p>Tellement de senti<text:span text:style-name="Measure_20__23_1">ments</text:span> se bousculent dans mon <text:span text:style-name="Measure_20__23_2">cœur</text:span> <text:s text:c="6"/>- Qui palpite et <text:span text:style-name="Measure_20__23_1">gran</text:span>dit en écrasant <text:span text:style-name="Measure_20__23_2">la</text:span> peur</text:p>
      <text:p>La vie me fait <text:span text:style-name="Measure_20__23_1">mal</text:span>, je crains pour mes frères <text:span text:style-name="Measure_20__23_2">et</text:span> sœurs <text:s text:c="3"/>- Je voudrais le <text:span text:style-name="Measure_20__23_1">bien</text:span> mais le mal fait son <text:span text:style-name="Measure_20__23_2">beurre</text:span></text:p>
      <text:p>Moi, je veux jouer de <text:span text:style-name="Measure_20__23_1">la</text:span> voix et devenir <text:span text:style-name="Measure_20__23_2">chan</text:span>teur <text:s text:c="8"/>- Générer de la <text:span text:style-name="Measure_20__23_1">joie</text:span> avant que l'espoir ne <text:span text:style-name="Measure_20__23_2">meure</text:span></text:p>
      <text:p>J'ai <text:span text:style-name="Measure_20__23_1">seize</text:span> ans, je bosse, j'a<text:span text:style-name="Measure_20__23_2">vance</text:span> avec bravoure <text:s text:c="9"/>- Avec <text:span text:style-name="Measure_20__23_1">des</text:span> potes, je sors mon premi<text:span text:style-name="Measure_20__23_2">er</text:span> 45 tours</text:p>
      <text:p>Que la <text:span text:style-name="Measure_20__23_1">force</text:span> soit avec moi, le <text:span text:style-name="Measure_20__23_2">che</text:span>min sans détour <text:s text:c="8"/>- Le <text:span text:style-name="Measure_20__23_1">peu</text:span>ple m'entendra, en tout cas, <text:span text:style-name="Measure_20__23_2">je</text:span> ferai tout pour [Riff</text:p>
      <text:p><text:s text:c="116"/>Rebel</text:p>
      <text:p>J'ai <text:span text:style-name="Measure_20__23_1">gran</text:span>di dans mon ghetto mo<text:span text:style-name="Measure_20__23_2">des</text:span>te <text:s text:c="16"/>- Mon prénom c'est <text:span text:style-name="Measure_20__23_1">Nes</text:span>ta et personne ne me <text:span text:style-name="Measure_20__23_2">tes</text:span>te <text:s text:c="15"/>Music]</text:p>
      <text:p>Je crois dans la mu<text:span text:style-name="Measure_20__23_1">sique</text:span>, à l'importance des <text:span text:style-name="Measure_20__23_2">tex</text:span>tes - Je m'attaque dans mes chan<text:span text:style-name="Measure_20__23_1">sons</text:span> aux travers que je dé<text:span text:style-name="Measure_20__23_2">tec</text:span>te</text:p>
      <text:p>Je n'aime pas la <text:span text:style-name="Measure_20__23_1">dis</text:span>co, je la fuis comme <text:span text:style-name="Measure_20__23_2">la</text:span> peste <text:s text:c="2"/>- Mon son, c'est le <text:span text:style-name="Measure_20__23_1">roots</text:span> que je balance même à la <text:span text:style-name="Measure_20__23_2">messe</text:span> <text:s text:c="2"/>╔═════════╗</text:p>
      <text:p>Quelques <text:span text:style-name="Measure_20__23_1">ga</text:span>lères, mais les morceaux <text:span text:style-name="Measure_20__23_2">s'en</text:span>chaînent <text:s text:c="3"/>- Dans mon pays, les <text:span text:style-name="Measure_20__23_1">pro</text:span>ducteurs véreux se dé<text:span text:style-name="Measure_20__23_2">chaînent</text:span> <text:s text:c="5"/>║ Marley <text:s/>║</text:p>
      <text:p>C'est les miettes que <text:span text:style-name="Measure_20__23_1">je ra</text:span>masse, même si ça me fait <text:span text:style-name="Measure_20__23_2">de la</text:span> peine <text:s text:c="46"/>║ Danakil ║</text:p>
      <text:p>Je gagne pas des <text:span text:style-name="Measure_20__23_1">masses</text:span>, mais qu'est-ce que je donne de moi-<text:span text:style-name="Measure_20__23_2">même</text:span> <text:s text:c="20"/>[Intro] G#m E-D#m (x4) <text:s text:c="3"/>╚═════════╝</text:p>
      <text:p>Sinon, j'adore le <text:span text:style-name="Measure_20__23_1">foot</text:span>ball, depuis petit, je suis <text:span text:style-name="Measure_20__23_2">fou</text:span> de balle <text:s text:c="24"/>[Alt] G#m F# B C# (x2)</text:p>
      <text:p>J'aime frapper <text:span text:style-name="Measure_20__23_1">dans</text:span> la boule, pleine balle et <text:span text:style-name="Measure_20__23_2">je</text:span> la traîne où que j'aille <text:s text:c="38"/>[Riff - I</text:p>
      <text:p>La <text:span text:style-name="Measure_20__23_1">weed</text:span> me fait du bien et, <text:span text:style-name="Measure_20__23_2">même</text:span>, elle me soulage <text:s text:c="2"/>- Elle <text:span text:style-name="Measure_20__23_1">m'aide</text:span> à oublier que des chiens <text:span text:style-name="Measure_20__23_2">nous</text:span> mettent en cage <text:s/>Shot The</text:p>
      <text:p>Me voi<text:span text:style-name="Measure_20__23_1">là</text:span> tel que je suis, tel <text:span text:style-name="Measure_20__23_2">que</text:span> je compte percer <text:s/>- Les <text:span text:style-name="Measure_20__23_1">é</text:span>checs, je les essuie, la <text:span text:style-name="Measure_20__23_2">lé</text:span>gende est amorcée <text:s text:c="10"/>Sheriff]</text:p>
      <text:p/>
      <text:p>J'ai <text:span text:style-name="Measure_20__23_1">trente</text:span> ans, mes chansons <text:span text:style-name="Measure_20__23_2">rai</text:span>sonnent <text:s text:c="20"/>- Le monde connaît mon <text:span text:style-name="Measure_20__23_1">nom</text:span> et les chiens m'ont à la <text:span text:style-name="Measure_20__23_2">bonne</text:span></text:p>
      <text:p>Mais foutez-moi la <text:span text:style-name="Measure_20__23_1">paix</text:span>, je travaille à l'al<text:span text:style-name="Measure_20__23_2">bum</text:span> <text:s text:c="13"/>- Je suis un homme <text:span text:style-name="Measure_20__23_1">puis</text:span>sant, maintenant appelez-<text:span text:style-name="Measure_20__23_2">moi</text:span> Bob</text:p>
      <text:p>Je suis <text:span text:style-name="Measure_20__23_1">une</text:span> star mais je reste mo<text:span text:style-name="Measure_20__23_2">des</text:span>te <text:s text:c="22"/>- Je ne suis pas <text:span text:style-name="Measure_20__23_1">du</text:span> style à retourner ma <text:span text:style-name="Measure_20__23_2">ves</text:span>te</text:p>
      <text:p>Enfant du <text:span text:style-name="Measure_20__23_1">peu</text:span>ple, je suis né, je le <text:span text:style-name="Measure_20__23_2">res</text:span>te <text:s text:c="19"/>- Je n'ai jamais su<text:span text:style-name="Measure_20__23_1">bi</text:span> l'influence des terres de <text:span text:style-name="Measure_20__23_2">l'Ouest</text:span></text:p>
      <text:p>J'aime les femmes qui m'accom<text:span text:style-name="Measure_20__23_1">pagnent</text:span>, inspirent mon écri<text:span text:style-name="Measure_20__23_2">ture</text:span> - J'accorde la douceur des <text:span text:style-name="Measure_20__23_1">mots</text:span> avec la force des écrits <text:span text:style-name="Measure_20__23_2">durs</text:span></text:p>
      <text:p>Je porte de gros cha<text:span text:style-name="Measure_20__23_1">peaux</text:span>, j'aime la weed quand elle est <text:span text:style-name="Measure_20__23_2">pure</text:span> - Je n'abuse pas de l'ar<text:span text:style-name="Measure_20__23_1">gent</text:span>, juste quelques belles voi<text:span text:style-name="Measure_20__23_2">tures</text:span></text:p>
      <text:p>En concert, c'est in<text:span text:style-name="Measure_20__23_1">cro</text:span>yable comme les foules se dé<text:span text:style-name="Measure_20__23_2">chaînent</text:span> <text:s/>- Des dates inoubli<text:span text:style-name="Measure_20__23_1">ables</text:span> et des tournées qui s'en<text:span text:style-name="Measure_20__23_2">chaînent</text:span></text:p>
      <text:p>Partout où je <text:span text:style-name="Measure_20__23_1">passe</text:span> se créent des marées hu<text:span text:style-name="Measure_20__23_2">maines</text:span> <text:s text:c="11"/>- Mon message n'est <text:span text:style-name="Measure_20__23_1">pas</text:span> secret, chaque jour, je le <text:span text:style-name="Measure_20__23_2">pro</text:span>mène</text:p>
      <text:p/>
      <text:p>J'ai enfin trouvé <text:span text:style-name="Measure_20__23_1">mon</text:span> père, il vit en Éthio<text:span text:style-name="Measure_20__23_2">pie</text:span> <text:s text:c="6"/>- J'ai aussi trouvé ma <text:span text:style-name="Measure_20__23_1">terre</text:span>, celle qui a vu naître la <text:span text:style-name="Measure_20__23_2">vie</text:span> <text:s text:c="4"/>[Riff]</text:p>
      <text:p>Les yeux posés sur le <text:span text:style-name="Measure_20__23_1">monde</text:span>, je tisse ma philoso<text:span text:style-name="Measure_20__23_2">phie</text:span> - Plus jamais personne au <text:span text:style-name="Measure_20__23_1">monde</text:span> l'ayant lue ne l'ou<text:span text:style-name="Measure_20__23_2">blie</text:span></text:p>
      <text:p>Malheureusement, le <text:span text:style-name="Measure_20__23_1">con</text:span>texte politique est ten<text:span text:style-name="Measure_20__23_2">du</text:span> - À l'approche des élec<text:span text:style-name="Measure_20__23_1">tions</text:span>, les jeunes se tirent des<text:span text:style-name="Measure_20__23_2">sus</text:span> dans la rue</text:p>
      <text:p>Je <text:span text:style-name="Measure_20__23_1">sais</text:span> que tous mes frères s'entre-<text:span text:style-name="Measure_20__23_2">tuent</text:span>, ça m'écœure <text:s text:c="3"/>- Tout ce <text:span text:style-name="Measure_20__23_1">sang</text:span> pour deux hommes cor<text:span text:style-name="Measure_20__23_2">rom</text:span>pus</text:p>
      <text:p>Et vient <text:span text:style-name="Measure_20__23_1">mon</text:span> tour lorsque ces fous pé<text:span text:style-name="Measure_20__23_2">nètrent</text:span> dans ma cour - En plein <text:span text:style-name="Measure_20__23_1">jour</text:span> et tapent sur leurs gâ<text:span text:style-name="Measure_20__23_2">chettes</text:span> comme des sourds</text:p>
      <text:p>Mar<text:span text:style-name="Measure_20__23_1">ley</text:span> assassiné par deux <text:span text:style-name="Measure_20__23_2">dingues</text:span> et un fêlé <text:s text:c="13"/>- Nan ç<text:span text:style-name="Measure_20__23_1">a, c</text:span>'est du ciné, remets ton <text:span text:style-name="Measure_20__23_2">flingue</text:span> sous scellé</text:p>
      <text:p>Le <text:span text:style-name="Measure_20__23_1">con</text:span>cert sera maintenu et le <text:span text:style-name="Measure_20__23_2">com</text:span>bat continue <text:s text:c="11"/>- Puisque la <text:span text:style-name="Measure_20__23_1">balle</text:span> n'a pas ôté l'es<text:span text:style-name="Measure_20__23_2">poir</text:span> de ma vue</text:p>
      <text:p>J'ai en<text:span text:style-name="Measure_20__23_1">core</text:span> des choses à dire, en<text:span text:style-name="Measure_20__23_2">core</text:span> des choses à faire <text:s/>- C'est <text:span text:style-name="Measure_20__23_1">pas</text:span> l'heure de mourir, c'est pas <text:span text:style-name="Measure_20__23_2">non</text:span> plus la manière</text:p>
      <text:p>Il y a des <text:span text:style-name="Measure_20__23_1">gens</text:span> qui comptent sur moi et, moi, <text:span text:style-name="Measure_20__23_2">je</text:span> compte sur les gens</text:p>
      <text:p>Sur les <text:span text:style-name="Measure_20__23_1">gens</text:span> intelligents, ce sont les <text:span text:style-name="Measure_20__23_2">plus</text:span> dérangeants</text:p>
      <text:p>C'est a<text:span text:style-name="Measure_20__23_1">vec</text:span> eux, soudés et so<text:span text:style-name="Measure_20__23_2">lides</text:span> comme la soudure - Que, jus<text:span text:style-name="Measure_20__23_1">qu'au</text:span> dernier soupir, on con<text:span text:style-name="Measure_20__23_2">tre</text:span>ra les coups durs <text:s text:c="6"/>[Riff]</text:p>
      <text:p/>
      <text:p>Un <text:span text:style-name="Measure_20__23_1">jour</text:span> je partirai, mais mon <text:span text:style-name="Measure_20__23_2">tra</text:span>vail restera <text:s text:c="18"/>- Na<text:span text:style-name="Measure_20__23_1">tural</text:span> Mystic mec, y'a des <text:span text:style-name="Measure_20__23_2">choses</text:span> qu'on n'explique pas</text:p>
      <text:p>Pour<text:span text:style-name="Measure_20__23_1">quoi</text:span> moi, j'ai senti le <text:span text:style-name="Measure_20__23_2">be</text:span>soin de faire ça <text:s text:c="17"/>- Pourquo<text:span text:style-name="Measure_20__23_1">i c</text:span>ette attraction, pourquoi j'ai <text:span text:style-name="Measure_20__23_2">pe</text:span>sé ce poids</text:p>
      <text:p>Mais <text:span text:style-name="Measure_20__23_1">voi</text:span>là, un matin, le <text:span text:style-name="Measure_20__23_2">des</text:span>tin fait le malin <text:s text:c="18"/>- Me <text:span text:style-name="Measure_20__23_1">prend</text:span> par surprise et m'in<text:span text:style-name="Measure_20__23_2">jec</text:span>te son venin</text:p>
      <text:p>Mal aux <text:span text:style-name="Measure_20__23_1">pieds</text:span>, je suis crevé mais les <text:span text:style-name="Measure_20__23_2">tour</text:span>neurs veulent tourner - On y <text:span text:style-name="Measure_20__23_1">va</text:span>, si je dois mouri<text:span text:style-name="Measure_20__23_2">r, j</text:span>e veux chanter</text:p>
      <text:p>Déjà <text:span text:style-name="Measure_20__23_1">trente</text:span>-six ans que j'ai dé<text:span text:style-name="Measure_20__23_2">bar</text:span>qué sur cette Terre <text:s text:c="10"/>- Dix-neuf-<text:span text:style-name="Measure_20__23_1">cent</text:span> quatre-vingt-un marque la <text:span text:style-name="Measure_20__23_2">fin</text:span> de mon ère</text:p>
      <text:p>Au<text:span text:style-name="Measure_20__23_1">jour</text:span>d'hui, j'aurais soixante <text:span text:style-name="Measure_20__23_2">ans</text:span> et des poussières <text:s text:c="11"/>- Mais bon, j'ai réus<text:span text:style-name="Measure_20__23_2">si</text:span> et j'en suis fi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8pt" style:font-size-asian="9.8pt" style:font-size-complex="9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